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449cm" fo:margin-left="0.051cm" fo:margin-top="0cm" fo:margin-bottom="0cm" table:align="left" style:writing-mode="lr-tb"/>
    </style:style>
    <style:style style:name="Tableau1.A" style:family="table-column">
      <style:table-column-properties style:column-width="10.449cm"/>
    </style:style>
    <style:style style:name="Tableau1.1" style:family="table-row">
      <style:table-row-properties style:row-height="3.244cm" style:keep-together="true" fo:keep-together="auto"/>
    </style:style>
    <style:style style:name="Tableau1.A1" style:family="table-cell">
      <style:table-cell-properties fo:padding-left="0.635cm" fo:padding-right="0.635cm" fo:padding-top="0cm" fo:padding-bottom="0.711cm" fo:border-left="0.035cm solid #00000a" fo:border-right="0.035cm solid #00000a" fo:border-top="none" fo:border-bottom="0.053cm solid #ffd556"/>
    </style:style>
    <style:style style:name="Tableau1.2" style:family="table-row">
      <style:table-row-properties style:min-row-height="17.759cm" style:keep-together="true" fo:keep-together="auto"/>
    </style:style>
    <style:style style:name="Tableau1.A2" style:family="table-cell">
      <style:table-cell-properties fo:padding-left="0.635cm" fo:padding-right="0.635cm" fo:padding-top="0cm" fo:padding-bottom="0.711cm" fo:border-left="0.053cm solid #ffd556" fo:border-right="none" fo:border-top="0.053cm solid #ffd556" fo:border-bottom="0.053cm solid #ffd556"/>
    </style:style>
    <style:style style:name="Tableau2" style:family="table">
      <style:table-properties style:width="6.269cm" fo:margin-left="0cm" fo:margin-top="0cm" fo:margin-bottom="0cm" table:align="left" style:writing-mode="lr-tb"/>
    </style:style>
    <style:style style:name="Tableau2.A" style:family="table-column">
      <style:table-column-properties style:column-width="5.484cm"/>
    </style:style>
    <style:style style:name="Tableau2.B" style:family="table-column">
      <style:table-column-properties style:column-width="0.7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7cm" fo:padding-right="0.127cm" fo:padding-top="0cm" fo:padding-bottom="0cm" fo:border="none"/>
    </style:style>
    <style:style style:name="Tableau3" style:family="table">
      <style:table-properties style:width="7.539cm" fo:margin-left="0cm" fo:margin-top="0cm" fo:margin-bottom="0cm" table:align="left" style:writing-mode="lr-tb"/>
    </style:style>
    <style:style style:name="Tableau3.A" style:family="table-column">
      <style:table-column-properties style:column-width="7.539cm"/>
    </style:style>
    <style:style style:name="Tableau3.1" style:family="table-row">
      <style:table-row-properties style:row-height="6.807cm" style:keep-together="true" fo:keep-together="auto"/>
    </style:style>
    <style:style style:name="Tableau3.A1" style:family="table-cell">
      <style:table-cell-properties fo:background-color="#ffd556" fo:padding-left="0.635cm" fo:padding-right="0.635cm" fo:padding-top="0cm" fo:padding-bottom="0.711cm" fo:border-left="none" fo:border-right="0.053cm solid #ffd556" fo:border-top="0.053cm solid #ffd556" fo:border-bottom="0.053cm solid #ffd556">
        <style:background-image/>
      </style:table-cell-properties>
    </style:style>
    <style:style style:name="Tableau3.2" style:family="table-row">
      <style:table-row-properties style:row-height="6.096cm" style:keep-together="true" fo:keep-together="auto"/>
    </style:style>
    <style:style style:name="Tableau3.A2" style:family="table-cell">
      <style:table-cell-properties fo:padding-left="0.635cm" fo:padding-right="0.635cm" fo:padding-top="0cm" fo:padding-bottom="0.711cm" fo:border-left="none" fo:border-right="none" fo:border-top="0.053cm solid #ffd556" fo:border-bottom="0.053cm solid #ffd556"/>
    </style:style>
    <style:style style:name="Tableau3.3" style:family="table-row">
      <style:table-row-properties style:min-row-height="3.787cm" style:keep-together="true" fo:keep-together="auto"/>
    </style:style>
    <style:style style:name="Tableau3.A3" style:family="table-cell">
      <style:table-cell-properties fo:padding-left="0.635cm" fo:padding-right="0.635cm" fo:padding-top="0cm" fo:padding-bottom="0.711cm" fo:border-left="none" fo:border-right="0.053cm solid #ffd556" fo:border-top="0.053cm solid #ffd556" fo:border-bottom="0.053cm solid #ffd556"/>
    </style:style>
    <style:style style:name="Tableau4" style:family="table" style:master-page-name="First_20_Page">
      <style:table-properties style:width="18.207cm" fo:margin-top="0cm" fo:margin-bottom="0cm" style:page-number="auto" table:align="center"/>
    </style:style>
    <style:style style:name="Tableau4.A" style:family="table-column">
      <style:table-column-properties style:column-width="10.597cm"/>
    </style:style>
    <style:style style:name="Tableau4.B" style:family="table-column">
      <style:table-column-properties style:column-width="7.6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cm" fo:border-left="none" fo:border-right="0.053cm solid #ffd556" fo:border-top="none" fo:border-bottom="none"/>
    </style:style>
    <style:style style:name="Tableau4.B1" style:family="table-cell">
      <style:table-cell-properties fo:padding="0cm" fo:border-left="0.053cm solid #ffd556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justify" style:justify-single-word="false"/>
      <style:text-properties style:font-name="Garamon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2.866cm"/>
          <style:tab-stop style:position="9.103cm" style:type="center"/>
        </style:tab-stops>
      </style:paragraph-properties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Heading_20_3">
      <style:paragraph-properties fo:line-height="100%" fo:text-align="justify" style:justify-single-word="false"/>
    </style:style>
    <style:style style:name="T1" style:family="text">
      <style:text-properties style:language-complex="fr" style:country-complex="FR"/>
    </style:style>
    <style:style style:name="T2" style:family="text">
      <style:text-properties style:font-name="Garamond"/>
    </style:style>
    <style:style style:name="T3" style:family="text">
      <style:text-properties style:font-name="Garamond" fo:font-size="13pt" style:font-size-asian="13pt"/>
    </style:style>
    <style:style style:name="T4" style:family="text">
      <style:text-properties fo:color="#000000" style:font-name="Garamond" fo:font-size="12pt" fo:font-weight="normal" style:font-size-asian="12pt" style:font-weight-asian="normal" style:font-weight-complex="bold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list xml:id="list3065187673724950039" text:style-name="Outline">
                    <text:list-item>
                      <text:list>
                        <text:list-item>
                          <text:h text:style-name="Heading_20_2" text:outline-level="2"><text:span text:style-name="T1">COMPÉTENCES</text:span></text:h>
                        </text:list-item>
                      </text:list>
                    </text:list-item>
                  </text:list>
                  <text:p text:style-name="P1"><text:span text:style-name="T2">Sérieuse · Motivée · Appliquée</text:span></text:p>
                  <text:p text:style-name="P1"><text:span text:style-name="T2">À l'Écoute · Respectueuse</text:span></text:p>
                  <text:list xml:id="list33302143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Heading_20_3" text:outline-level="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2">
                <table:table-cell table:style-name="Tableau1.A2" office:value-type="string">
                  <text:list xml:id="list33285149" text:continue-numbering="true" text:style-name="Outline">
                    <text:list-item>
                      <text:list>
                        <text:list-item>
                          <text:h text:style-name="Heading_20_2" text:outline-level="2"><text:span text:style-name="T1">EXPÉRIENCE</text:span></text:h>
                          <text:list>
                            <text:list-item>
                              <text:h text:style-name="P8" text:outline-level="3"><text:span text:style-name="T4">Stage</text:span></text:h>
                            </text:list-item>
                            <text:list-item>
                              <text:h text:style-name="P8" text:outline-level="3"><text:span text:style-name="T4">Crèche Crescendo- Paris 75003</text:span></text:h>
                            </text:list-item>
                            <text:list-item>
                              <text:h text:style-name="P8" text:outline-level="3"><text:span text:style-name="T4">29 novembre 2021 au 29 juillet 2022</text:span></text:h>
                            </text:list-item>
                            <text:list-item>
                              <text:h text:style-name="P7" text:outline-level="3"/>
                            </text:list-item>
                          </text:list>
                        </text:list-item>
                      </text:list>
                    </text:list-item>
                  </text:list>
                  <text:p text:style-name="Standard"><text:span text:style-name="T2">Stage BAFA</text:span></text:p>
                  <text:p text:style-name="Standard"><text:span text:style-name="T2">Centre de Loisirs – Parthenay 79</text:span></text:p>
                  <text:p text:style-name="Standard"><text:span text:style-name="T2">Août 2021</text:span></text:p>
                  <text:p text:style-name="P2"/>
                  <text:p text:style-name="Standard"><text:span text:style-name="T2">Stage</text:span></text:p>
                  <text:p text:style-name="Standard"><text:span text:style-name="T2">Association l’Oasis des Familles – Montreuil 93</text:span></text:p>
                  <text:p text:style-name="Standard"><text:span text:style-name="T2">24 Avril au 9 Juillet 2021</text:span></text:p>
                  <text:p text:style-name="P2"/>
                  <text:p text:style-name="Standard"><text:span text:style-name="T2">Stage</text:span></text:p>
                  <text:p text:style-name="Standard"><text:span text:style-name="T2">Micro Crèche Les P’tits Brins – Montrouge 92</text:span></text:p>
                  <text:p text:style-name="Standard"><text:span text:style-name="T2">2 Décembre 2020 au 29 Janvier 2021</text:span></text:p>
                  <text:p text:style-name="P2"/>
                  <text:p text:style-name="Standard"><text:span text:style-name="T2">Baby sitting - Juillet 2020</text:span></text:p>
                  <text:p text:style-name="P2"/>
                  <text:p text:style-name="Standard"><text:span text:style-name="T2">Éclaircissage des pommes – Secondigny </text:span></text:p>
                  <text:p text:style-name="Standard"><text:span text:style-name="T2">Groupement Employeurs Arboriculture 79</text:span></text:p>
                  <text:p text:style-name="Standard"><text:span text:style-name="T2">8 Juillet au 2 Août 2019</text:span></text:p>
                  <text:p text:style-name="P2"/>
                  <text:p text:style-name="Standard"><text:span text:style-name="T2">Stage</text:span></text:p>
                  <text:p text:style-name="Standard"><text:span text:style-name="T2">Halte Garderie Galipette – Secondigny 79</text:span></text:p>
                  <text:p text:style-name="Standard"><text:span text:style-name="T2">Mars 2019</text:span></text:p>
                  <text:p text:style-name="P2"/>
                  <text:p text:style-name="Standard"><text:span text:style-name="T2">Stage d'observation</text:span></text:p>
                  <text:p text:style-name="Standard"><text:span text:style-name="T2">Halte Garderie Le Relais des Petits – Parthenay 79</text:span></text:p>
                  <text:p text:style-name="Standard"><text:span text:style-name="T2">Juin 2018</text:span></text:p>
                  <text:p text:style-name="P2"/>
                  <text:p text:style-name="Standard"><text:span text:style-name="T2">Stage d'observation</text:span></text:p>
                  <text:p text:style-name="Standard"><text:span text:style-name="T2">Halte Garderie l'Ombrelle - Saint Pardoux 79</text:span></text:p>
                  <text:p text:style-name="Standard"><text:span text:style-name="T2">Février 2017</text:span></text:p>
                </table:table-cell>
              </table:table-row>
            </table:table>
            <text:p text:style-name="Standard"/>
          </table:table-cell>
          <table:table-cell table:style-name="Tableau4.B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list xml:id="list33295894" text:continue-numbering="true" text:style-name="Outline">
                    <text:list-item>
                      <text:list>
                        <text:list-item>
                          <text:h text:style-name="Heading_20_2" text:outline-level="2"><text:span text:style-name="T1">Objectif</text:span></text:h>
                        </text:list-item>
                        <text:list-item>
                          <text:h text:style-name="Heading_20_2" text:outline-level="2"/>
                        </text:list-item>
                        <text:list-item>
                          <text:h text:style-name="Heading_20_2" text:outline-level="2"/>
                          <text:list>
                            <text:list-item>
                              <text:h text:style-name="Heading_20_3" text:outline-level="3">Demande d’un stage EJE 3eme Année</text:h>
                            </text:list-item>
                            <text:list-item>
                              <text:h text:style-name="Heading_20_3" text:outline-level="3">Du 3 octobre 2022 au 17 mars 2023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3.2">
                <table:table-cell table:style-name="Tableau3.A2" office:value-type="string">
                  <table:table table:name="Tableau2" table:style-name="Tableau2">
                    <table:table-column table:style-name="Tableau2.A"/>
                    <table:table-column table:style-name="Tableau2.B"/>
                    <table:table-row table:style-name="Tableau2.1">
                      <table:table-cell table:style-name="Tableau2.A1" office:value-type="string">
                        <text:list xml:id="list33293014" text:continue-numbering="true" text:style-name="Outline"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7" text:outline-level="3"><text:span text:style-name="T5">marine.bougnaud@hotmail.fr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  <table:table-cell table:style-name="Tableau2.A1" office:value-type="string">
                        <text:list xml:id="list33274895" text:continue-numbering="true" text:style-name="Outline"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3" text:outline-level="3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 table:style-name="Tableau2.1">
                      <table:table-cell table:style-name="Tableau2.A1" office:value-type="string">
                        <text:p text:style-name="Standard"/>
                      </table:table-cell>
                      <table:table-cell table:style-name="Tableau2.A1" office:value-type="string">
                        <text:p text:style-name="Standard"/>
                      </table:table-cell>
                    </table:table-row>
                    <table:table-row table:style-name="Tableau2.1">
                      <table:table-cell table:style-name="Tableau2.A1" office:value-type="string">
                        <text:list xml:id="list33274984" text:continue-numbering="true" text:style-name="Outline"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7" text:outline-level="3"><text:s text:c="22"/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  <table:table-cell table:style-name="Tableau2.A1" office:value-type="string">
                        <text:list xml:id="list33300485" text:continue-numbering="true" text:style-name="Outline"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7" text:outline-level="3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 table:style-name="Tableau2.1">
                      <table:table-cell table:style-name="Tableau2.A1" office:value-type="string">
                        <text:p text:style-name="Standard">07 81 59 01 14 </text:p>
                        <text:p text:style-name="P4"/>
                        <text:p text:style-name="Standard">5 Rue de la Brèche aux Loups 75012 Paris</text:p>
                      </table:table-cell>
                      <table:table-cell table:style-name="Tableau2.A1" office:value-type="string">
                        <text:p text:style-name="Standard"/>
                      </table:table-cell>
                    </table:table-row>
                  </table:table>
                  <text:p text:style-name="Standard"/>
                </table:table-cell>
              </table:table-row>
              <table:table-row table:style-name="Tableau3.3">
                <table:table-cell table:style-name="Tableau3.A3" office:value-type="string">
                  <text:list xml:id="list33279270" text:continue-numbering="true" text:style-name="Outline">
                    <text:list-item>
                      <text:list>
                        <text:list-item>
                          <text:h text:style-name="Heading_20_2" text:outline-level="2">FORMATION</text:h>
                        </text:list-item>
                        <text:list-item>
                          <text:h text:style-name="Heading_20_2" text:outline-level="2"/>
                        </text:list-item>
                      </text:list>
                    </text:list-item>
                  </text:list>
                  <text:p text:style-name="P4"><text:span text:style-name="T2">Troisième année à l'IRTS de Montrouge pour préparer le Diplôme d'État d'Éducateur de Jeunes Enfants ainsi qu'un Diplôme Universitaire Sanitaire et Social</text:span></text:p>
                  <text:p text:style-name="P3"/>
                  <text:p text:style-name="P4"><text:span text:style-name="T2">Baccalauréat ST2S (S</text:span><text:span text:style-name="T3">ciences et Technologies de la Santé et du Social</text:span><text:span text:style-name="T2">) mention AB au Lycée Saint Charles de Thouars</text:span></text:p>
                  <text:list xml:id="list33287192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Heading_20_3" text:outline-level="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fo:text-align="center" style:text-autospace="ideograph-alpha" style:line-break="strict" style:writing-mode="lr-tb" style:font-independent-line-spacing="false">
        <style:tab-stops/>
      </style:paragraph-properties>
      <style:text-properties fo:color="#636a6b" fo:font-size="10pt" fo:language="fr" fo:country="FR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106cm" fo:line-height="108%" fo:text-align="center" style:justify-single-word="false" fo:hyphenation-ladder-count="no-limit" style:text-autospace="ideograph-alpha" style:punctuation-wrap="hanging" style:line-break="strict" style:tab-stop-distance="1.27cm" style:writing-mode="page"/>
      <style:text-properties fo:color="#636a6b" style:font-name="Century Gothic" fo:font-size="10pt" fo:language="fr" fo:country="FR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keep-together="always" fo:keep-with-next="always"/>
      <style:text-properties fo:text-transform="uppercase" fo:color="#404040" style:font-name="Century Gothic" fo:font-size="23pt" fo:letter-spacing="0.141cm" style:font-size-asian="23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988cm" fo:margin-bottom="0.106cm" fo:keep-together="always" fo:keep-with-next="always"/>
      <style:text-properties fo:text-transform="uppercase" style:font-name="Century Gothic" fo:font-size="13pt" fo:letter-spacing="0.088cm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together="always" fo:keep-with-next="always"/>
      <style:text-properties style:font-name="Century Gothic" fo:font-weight="bold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595959" style:font-name="Century Gothic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595959" style:font-name="Century Gothic" style:font-name-complex="F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style:font-name-complex="Segoe UI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00000a" style:font-name="Century Gothic" fo:font-size="28pt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1pt" fo:font-style="italic" style:font-size-asian="11pt" style:font-style-asian="italic" style:font-name-complex="F" style:font-size-complex="11pt" style:font-style-complex="italic"/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404040" style:font-name="Century Gothic" fo:font-size="23pt" fo:letter-spacing="0.141cm" style:font-size-asian="23pt" style:font-name-complex="F" style:font-size-complex="16pt"/>
    </style:style>
    <style:style style:name="Titre_20_2_20_Car" style:display-name="Titre 2 Car" style:family="text" style:parent-style-name="Default_20_Paragraph_20_Font">
      <style:text-properties fo:text-transform="uppercase" style:font-name="Century Gothic" fo:font-size="13pt" fo:letter-spacing="0.088cm" style:font-size-asian="13pt" style:font-name-complex="F" style:font-size-complex="13pt"/>
    </style:style>
    <style:style style:name="Titre_20_3_20_Car" style:display-name="Titre 3 Car" style:family="text" style:parent-style-name="Default_20_Paragraph_20_Font">
      <style:text-properties style:font-name="Century Gothic" fo:font-weight="bold" style:font-weight-asian="bold" style:font-name-complex="F" style:font-size-complex="12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4_20_Car" style:display-name="Titre 4 Car" style:family="text" style:parent-style-name="Default_20_Paragraph_20_Font">
      <style:text-properties fo:color="#595959" style:font-name="Century Gothic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595959" style:font-name="Century Gothic" style:font-name-complex="F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Segoe UI" style:font-name-complex="Segoe UI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itre_20_Car" style:display-name="Titre Car" style:family="text" style:parent-style-name="Default_20_Paragraph_20_Font">
      <style:text-properties fo:color="#00000a" style:font-name="Century Gothic" fo:font-size="28pt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a5a5a" fo:font-size="11pt" style:font-size-asian="11pt" style:font-name-complex="F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397cm" fo:margin-bottom="1.397cm" fo:margin-left="1.397cm" fo:margin-right="1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.397cm" fo:margin-left="1.397cm" fo:margin-right="1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list xml:id="list3065187673724950039" text:style-name="Outline">
          <text:list-item>
            <text:h text:style-name="Heading_20_1" text:outline-level="1"><text:span text:style-name="MT1">MArine bougnaud</text:span></text:h>
          </text:list-item>
        </text:list>
        <text:p text:style-name="Standard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bougnaud</meta:initial-creator>
    <dc:creator>Marine BOUGNAUD</dc:creator>
    <meta:editing-cycles>9</meta:editing-cycles>
    <meta:print-date>2016-06-29T01:32:00</meta:print-date>
    <meta:creation-date>2021-10-13T07:15:00</meta:creation-date>
    <dc:date>2022-08-14T17:55:00</dc:date>
    <meta:editing-duration>PT42S</meta:editing-duration>
    <meta:generator>OpenOffice/4.1.7$Win32 OpenOffice.org_project/417m1$Build-9800</meta:generator>
    <meta:document-statistic meta:table-count="4" meta:image-count="0" meta:object-count="0" meta:page-count="1" meta:paragraph-count="40" meta:word-count="190" meta: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.V. simple et épuré, conçu par MOO.dotx" xlink:href=""/>
  </office:meta>
</office:document-meta>
</file>